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134E00000BEE20FA2B5A5695A15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paragraph" svg:width="17cm" svg:height="10.504cm" draw:z-index="0"><draw:image xlink:href="Pictures/100002010000134E00000BEE20FA2B5A5695A15F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08T11:10:22.298000000</meta:creation-date>
    <meta:editing-duration>P0D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6.2.8.2.M1$Windows_X86_64 LibreOffice_project/ba352b96595e9b31d57a5fb2829eccca433f28f7</meta:generator>
  </office:meta>
</office:document-meta>
</file>